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Zomercompetitietoernooi Touwtrekken in Er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Touwtrekvereniging Erichem voor het organiseren van Zomercompetitietoernooi Touwtrekken op 10 september 2017 achter de Erichemseweg 68a in Erichem (24 juli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datum tussen haakjes).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s://www.buren.nl/onderwerp/bezwaar/"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971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1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71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Zomercompetitietoernooi Touwtrekken in Er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710</meta:user-defined>
    <meta:user-defined meta:name="OVERHEIDop.GmbID/DC.identifier">gmb-2017-12971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8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L 68a</meta:user-defined>
    <meta:user-defined meta:name="OVERHEIDop.woonplaats">Erichem</meta:user-defined>
    <meta:user-defined meta:name="OVERHEIDop.straatnaam">Erichem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59 434467</meta:user-defined>
    <meta:user-defined meta:name="OVERHEIDop.versieInformatie"/>
  </office:meta>
</office:document-meta>
</file>