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mgeving Venedijk Zuid in Kampen (project Bypa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en van een puinbreker van 13 juli tot en met 4 augustus 2017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7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mgeving Venedijk Zuid in Kampen (project Bypas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08</meta:user-defined>
    <meta:user-defined meta:name="OVERHEIDop.GmbID/DC.identifier">gmb-2017-129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Venedijk Z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89 504528</meta:user-defined>
    <meta:user-defined meta:name="OVERHEIDop.versieInformatie"/>
  </office:meta>
</office:document-meta>
</file>