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Broek in Waterland Drs. J.van Disweg 4-6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terland maken overeenkomstig artikel 3:12 van de Algemene wet bestuursrecht (Awb) en artikel 3.8 lid 1 van de Wet ruimtelijke ordening bekend dat met ingang van vrijdag 28 juli 2017 het ontwerpbestemmingsplan Broek in Waterland Drs. J.van Disweg 4-6  (NL.IMRO.0852.BPKBRdisweg46017-on01) voor de duur van zes weken voor een ieder ter inzage ligt. Dit ontwerpbestemmingsplan maakt de realisatie van 6 woningen en bijbehorende bouwwerken op dit perceel mogelijk. Het plangebied omvat het perceel kadastraal bekend gemeente Broek in Waterland, sectie F, nummer 35; </text:p>
            <text:p text:style-name="common-al"/>
            <text:p text:style-name="common-al">
            <text:span text:style-name="nadrukvet">Inzage stukken</text:span>
          </text:p>
            <text:p text:style-name="common-al">Het ontwerpbestemmingsplan en bijbehorende stukken kunnen worden ingezien:</text:p>
            <text:list text:style-name="id1-3-2-1-1-5">
              <text:list-item text:style-override="id1-3-2-1-1-5-1">
                <text:number>1.</text:number>
                <text:p text:style-name="al">            op de landelijke website: <text:a xlink:href="http://www.ruimtelijkeplannen.nl/" xlink:type="simple">www.ruimtelijkeplannen.nl</text:a>, ook te bereiken via de gemeentelijke website:                 <text:a xlink:href="http://www.waterland.nl/bestemmingsplannen" xlink:type="simple">http://www.waterland.nl/bestemmingsplannen</text:a> waar ook de digitale bestandenset beschikbaar wordt gesteld;</text:p>
              </text:list-item>
              <text:list-item text:style-override="id1-3-2-1-1-5-2">
                <text:number>2.</text:number>
                <text:p text:style-name="al">            in het gemeentehuis bij de afdeling Publiekszaken aan de Pierebaan 3 te Monnickendam. De openingstijden van het gemeentehuis zijn maandag, dinsdag, donderdag en vrijdag van 9.00 tot 12.30 uur, woensdag van 8.00 tot 16.00 uur en donderdag van 18.00 tot 20.00 uur. </text:p>
              </text:list-item>
            </text:list>
            <text:p text:style-name="common-al"/>
            <text:p text:style-name="common-al">
            <text:span text:style-name="nadrukvet">Indienen zienswijzen</text:span>
          </text:p>
            <text:p text:style-name="common-al">Tegen het ontwerpbestemmingsplan kan een ieder gedurende bovengenoemde termijn schriftelijk zienswijzen naar voren brengen. Schriftelijke zienswijzen kunt u richten aan de gemeenteraad van de gemeente Waterland, postbus 1000, 1140 BA Waterland onder vermelding van ‘zienswijze ontwerpbestemmingsplan Broek in Waterland Drs. J.van Disweg 4-6”. Tevens bestaat de mogelijkheid tot het mondeling indienen van een zienswijze, na telefonische afspraak. Voor het maken van een afspraak kunt u contact opnemen met het secretariaat van de afdeling VROM, telefoonnummer 0299-658507.</text:p>
            <text:p text:style-name="common-al"/>
            <text:p text:style-name="common-al">Monnickendam,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970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roek in Waterland Drs. J.van Disweg 4-6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03</meta:user-defined>
    <meta:user-defined meta:name="OVERHEIDop.GmbID/DC.identifier">gmb-2017-129703</meta:user-defined>
    <meta:user-defined meta:name="OVERHEID.TaxonomieBeleidsagenda/OVERHEID.category">Huisvesting | Organisatie en beleid</meta:user-defined>
    <meta:user-defined meta:name="OVERHEID.Gemeente/DC.spatial">Waterland</meta:user-defined>
    <meta:user-defined meta:name="OVERHEIDop.referentienummer">NL.IMRO.0852.BPKBRdisweg46017-on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.PostcodeHuisnummer/OVERHEIDop.postcodeHuisnummer">1151DA 4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Plannen | overig</meta:user-defined>
    <meta:user-defined meta:name="OVERHEID.Gemeente/DCTERMS.publisher">Waterland</meta:user-defined>
    <meta:user-defined meta:name="OVERHEID.Gemeente/OVERHEID.authority">Waterland</meta:user-defined>
    <meta:user-defined meta:name="OVERHEID.EPSG28992/DC.spatial">128342 494718</meta:user-defined>
    <meta:user-defined meta:name="OVERHEIDop.versieInformatie"/>
  </office:meta>
</office:document-meta>
</file>