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unstwerk Koudekerkseweg/langs Prins Bernhard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kunstwerk op de locatie Koudekerkseweg (in het openbaar groen langs de Prins Bernhardlaan) in Vlissingen (24-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70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unstwerk Koudekerkseweg/langs Prins Bernhardlaa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29700</meta:user-defined>
    <meta:user-defined meta:name="OVERHEIDop.GmbID/DC.identifier">gmb-2017-129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Prins Bernhard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91 386148</meta:user-defined>
    <meta:user-defined meta:name="OVERHEIDop.versieInformatie"/>
  </office:meta>
</office:document-meta>
</file>