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Koraal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plaatsen van een dakopbouw (ontvangstdatum 18/5/2017, zaaknummer 8253-2017)</text:p>
            <text:p text:style-name="common-al">De uiterste beslisdatum op de aanvraag is nu 24 augustus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6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Koraal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99</meta:user-defined>
    <meta:user-defined meta:name="OVERHEIDop.GmbID/DC.identifier">gmb-2017-129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S 13</meta:user-defined>
    <meta:user-defined meta:name="OVERHEIDop.woonplaats">Kamp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36 506166</meta:user-defined>
    <meta:user-defined meta:name="OVERHEIDop.versieInformatie"/>
  </office:meta>
</office:document-meta>
</file>