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geluid voor Studentenvereniging UVSV/NVVSU, Drift 19 te  Utrecht, HZ_MAAT-17-16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ift 19 te Utrecht</text:p>
            <text:p text:style-name="common-al">HZ_MAAT-17-16726</text:p>
            <text:p text:style-name="common-al">Maatwerkvoorschriften geluid voor Studentenvereniging UVSV/NVVSU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>Als u schriftelijk bezwaar wilt maken per brief, dan kunt  u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69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geluid voor Studentenvereniging UVSV/NVVSU, Drift 19 te  Utrecht, HZ_MAAT-17-16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96</meta:user-defined>
    <meta:user-defined meta:name="OVERHEIDop.GmbID/DC.identifier">gmb-2017-129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R 19</meta:user-defined>
    <meta:user-defined meta:name="OVERHEIDop.woonplaats">Utrecht</meta:user-defined>
    <meta:user-defined meta:name="OVERHEIDop.straatnaam">Drif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27 456228</meta:user-defined>
    <meta:user-defined meta:name="OVERHEIDop.versieInformatie"/>
  </office:meta>
</office:document-meta>
</file>