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sluit verlengen beslistermijn Gildestraat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:</text:p>
            <text:p text:style-name="common-al">het wijzigen van de bestemming industrie naar industrie met detailhandel (ontvangstdatum 18/5/2017, zaaknummer 8458-2017)</text:p>
            <text:p text:style-name="common-al"/>
            <text:p text:style-name="common-al">De uiterste beslistermijn op de aanvraag is nu 24 augustus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969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Besluit verlengen beslistermijn Gildestraat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94</meta:user-defined>
    <meta:user-defined meta:name="OVERHEIDop.GmbID/DC.identifier">gmb-2017-129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H 2</meta:user-defined>
    <meta:user-defined meta:name="OVERHEIDop.woonplaats">Kampen</meta:user-defined>
    <meta:user-defined meta:name="OVERHEIDop.straatnaam">Gil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38 508605</meta:user-defined>
    <meta:user-defined meta:name="OVERHEIDop.versieInformatie"/>
  </office:meta>
</office:document-meta>
</file>