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65, 9712 HE Groningen – vervangen winkelpui (14-07-2017, 2017717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9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9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9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65, 9712 HE Groningen – vervangen winkelpui (14-07-2017, 2017717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92</meta:user-defined>
    <meta:user-defined meta:name="OVERHEIDop.GmbID/DC.identifier">gmb-2017-12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E 65</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8 582257</meta:user-defined>
    <meta:user-defined meta:name="OVERHEIDop.versieInformatie"/>
  </office:meta>
</office:document-meta>
</file>