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459 De Kraan 126 (Nieuwe Warande kavel 11, sectie A nr 5010) te Berkel-Enschot, bouwen van een schuurwoning, verzonden 2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1459 - B - De Kraan 126 (Nieuwe Warande kavel 11, sectie A nr 501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459 De Kraan 126 (Nieuwe Warande kavel 11, sectie A nr 5010) te Berkel-Enschot, bouwen van een schuurwoning, verzonden 2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91</meta:user-defined>
    <meta:user-defined meta:name="OVERHEIDop.GmbID/DC.identifier">gmb-2017-12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28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76 400351</meta:user-defined>
    <meta:user-defined meta:name="OVERHEIDop.versieInformatie"/>
  </office:meta>
</office:document-meta>
</file>