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996 Ringbaan-Oost 182 te Tilburg, plaatsen van hekwerk tbv dakterras, verzonden 21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26 - Z-HZ_WABO-2017-01996 - B - Ringbaan-Oost 18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968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68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68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996 Ringbaan-Oost 182 te Tilburg, plaatsen van hekwerk tbv dakterras, verzonden 21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689</meta:user-defined>
    <meta:user-defined meta:name="OVERHEIDop.GmbID/DC.identifier">gmb-2017-1296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HA 182</meta:user-defined>
    <meta:user-defined meta:name="OVERHEIDop.woonplaats">Tilburg</meta:user-defined>
    <meta:user-defined meta:name="OVERHEIDop.straatnaam">Ringbaan-Oos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374 396801</meta:user-defined>
    <meta:user-defined meta:name="OVERHEIDop.versieInformatie"/>
  </office:meta>
</office:document-meta>
</file>