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80 Griegstraat 84 te Tilburg, verbouwen van de woning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1980 - B - Grieg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80 Griegstraat 84 te Tilburg, verbouwen van de woning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8</meta:user-defined>
    <meta:user-defined meta:name="OVERHEIDop.GmbID/DC.identifier">gmb-2017-12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R 80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3 400208</meta:user-defined>
    <meta:user-defined meta:name="OVERHEIDop.versieInformatie"/>
  </office:meta>
</office:document-meta>
</file>