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7-02582 Saksenstraat 14 te Tilburg, plaatsen van een dakkapel, verzonden 24 juli 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70726 - Z-HZ_WABO-2017-02582 - B - Saksenstraat 14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29687</text:span><text:line-break/><text:date style:data-style-name="dag" text:fixed="true" text:date-value="2017-07-26"/><text:line-break/><text:date style:data-style-name="jaar" text:fixed="true" text:date-value="2017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9687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9687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7-02582 Saksenstraat 14 te Tilburg, plaatsen van een dakkapel, verzonden 24 juli 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6</meta:user-defined>
    <meta:user-defined meta:name="OVERHEIDop.publicationIssue">129687</meta:user-defined>
    <meta:user-defined meta:name="OVERHEIDop.GmbID/DC.identifier">gmb-2017-12968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7KC 14</meta:user-defined>
    <meta:user-defined meta:name="OVERHEIDop.woonplaats">Tilburg</meta:user-defined>
    <meta:user-defined meta:name="OVERHEIDop.straatnaam">Saksenstraa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1724 396280</meta:user-defined>
    <meta:user-defined meta:name="OVERHEIDop.versieInformatie"/>
  </office:meta>
</office:document-meta>
</file>