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477 Wijk Reeshof Moerse pad Tilburg, kappen van 21 bomen, verzonden 24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26 - Z-HZ_WABO-2017-02477 - B - Wijk Reeshof Moerse pad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68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477 Wijk Reeshof Moerse pad Tilburg, kappen van 21 bomen, verzonden 24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85</meta:user-defined>
    <meta:user-defined meta:name="OVERHEIDop.GmbID/DC.identifier">gmb-2017-129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</meta:user-defined>
    <meta:user-defined meta:name="OVERHEIDop.woonplaats">Tilburg</meta:user-defined>
    <meta:user-defined meta:name="OVERHEIDop.straatnaam">Moerse pa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21 bomen|exb-2017-32242</meta:user-defined>
    <meta:user-defined meta:name="OVERHEID.EPSG28992/DC.spatial">129150 399964</meta:user-defined>
    <meta:user-defined meta:name="OVERHEIDop.versieInformatie"/>
  </office:meta>
</office:document-meta>
</file>