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48 Hasseltplein 37 te Tilburg, kappen van een boom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6 - Z-HZ_WABO-2017-02548 - B - Hasseltplein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48 Hasseltplein 37 te Tilburg, kappen van een boom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0</meta:user-defined>
    <meta:user-defined meta:name="OVERHEIDop.GmbID/DC.identifier">gmb-2017-129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C 37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32240</meta:user-defined>
    <meta:user-defined meta:name="OVERHEID.EPSG28992/DC.spatial">132637 398646</meta:user-defined>
    <meta:user-defined meta:name="OVERHEIDop.versieInformatie"/>
  </office:meta>
</office:document-meta>
</file>