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hof 1, 9712 PT Groningen – vervangen leiwerk en wijzigen materialisering wolfseind (dakvlak noordwest, laagbouw)(17-07-2017, 2017714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erkhof 1, 9712 PT Groningen – vervangen leiwerk en wijzigen materialisering wolfseind (dakvlak noordwest, laagbouw)(17-07-2017, 201771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77</meta:user-defined>
    <meta:user-defined meta:name="OVERHEIDop.GmbID/DC.identifier">gmb-2017-12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T 1</meta:user-defined>
    <meta:user-defined meta:name="OVERHEIDop.woonplaats">Groningen</meta:user-defined>
    <meta:user-defined meta:name="OVERHEIDop.straatnaam">Nieuwe 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0 582517</meta:user-defined>
    <meta:user-defined meta:name="OVERHEIDop.versieInformatie"/>
  </office:meta>
</office:document-meta>
</file>