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8\SXO20784474, Moutheuvelsweg ongenummer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68\SXO20784474 voor het oprichten van een woonhuis gelegen aan Moutheuvelsweg ongenummerd te Stein bij besluit van 24 jul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6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8\SXO20784474, Moutheuvelsweg ongenummer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72</meta:user-defined>
    <meta:user-defined meta:name="OVERHEIDop.GmbID/DC.identifier">gmb-2017-12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84.96 330680.26</meta:user-defined>
    <meta:user-defined meta:name="OVERHEIDop.versieInformatie"/>
  </office:meta>
</office:document-meta>
</file>