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40-jarig bestaan TV PIT, 9 september 2017, Sportpark De Hove (Hoefseweg 27,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in het clubgebouw van TV PIT, gelegen op Sportpark De Hove aan de Hoefseweg 27 te Millingen aan de Rijn. Het betreft de volgende dag en activiteit:</text:p>
            <text:p text:style-name="common-al">- 9 september 2017: 40-jarig bestaan TV PIT van 09.00 uur tot 01.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6 jul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66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6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6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40-jarig bestaan TV PIT, 9 september 2017, Sportpark De Hove (Hoefseweg 27,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62</meta:user-defined>
    <meta:user-defined meta:name="OVERHEIDop.GmbID/DC.identifier">gmb-2017-1296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P 27</meta:user-defined>
    <meta:user-defined meta:name="OVERHEIDop.woonplaats">Millingen aan de Rijn</meta:user-defined>
    <meta:user-defined meta:name="OVERHEIDop.straatnaam">Hoef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714 430041</meta:user-defined>
    <meta:user-defined meta:name="OVERHEIDop.versieInformatie"/>
  </office:meta>
</office:document-meta>
</file>