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wilg en 1 haagbeuk nabij de school, zijde van De Savornin Lohmanstraat in Brummen (Brummen E 3479)</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juli 2017</text:p>
            <text:p text:style-name="common-al">Locatie: nabij de school, zijde van De Savornin Lohmanstraat in Brummen (Brummen E 3479)</text:p>
            <text:p text:style-name="common-al">Voor: het kappen van 1 wilg en 1 haagbeuk</text:p>
            <text:p text:style-name="common-al">Activiteit(en): Kap</text:p>
            <text:p text:style-name="common-al">Registratienummer: SXO-2017-068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66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6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6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wilg en 1 haagbeuk nabij de school, zijde van De Savornin Lohmanstraat in Brummen (Brummen E 3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60</meta:user-defined>
    <meta:user-defined meta:name="OVERHEIDop.GmbID/DC.identifier">gmb-2017-129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R 20</meta:user-defined>
    <meta:user-defined meta:name="OVERHEIDop.woonplaats">Brummen</meta:user-defined>
    <meta:user-defined meta:name="OVERHEIDop.straatnaam">De Savornin Lohma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11 456688</meta:user-defined>
    <meta:user-defined meta:name="OVERHEIDop.versieInformatie"/>
  </office:meta>
</office:document-meta>
</file>