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straat 10 te Nijmegen: slopen van wijkcentrum Driesprong ivm uitbrei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slopen van wijkcentrum Driesprong ivm uitbreiding (Fuchsia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4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185ECC-F71B-4656-9E1D-C6EE11DC1778" xlink:type="simple">http://www.nijmegen.nl/vergunningpagina/?guid=5D185ECC-F71B-4656-9E1D-C6EE11DC17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uchsiastraat 10 te Nijmegen: slopen van wijkcentrum Driesprong ivm uitbrei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9</meta:user-defined>
    <meta:user-defined meta:name="OVERHEIDop.GmbID/DC.identifier">gmb-2017-129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X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59.42 428132.2</meta:user-defined>
    <meta:user-defined meta:name="OVERHEIDop.versieInformatie"/>
  </office:meta>
</office:document-meta>
</file>