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destraat 76 te Nijmegen: uitvoeren van renovatie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17</text:p>
            <text:p text:style-name="common-al">
            <text:span text:style-name="nadrukvet">Omschrijving: </text:span>uitvoeren van renovatiewerkzaamheden (Jadestraat 7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442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38D82AF-ED1E-4785-8C43-F6EB2D327A48" xlink:type="simple">http://www.nijmegen.nl/vergunningpagina/?guid=638D82AF-ED1E-4785-8C43-F6EB2D327A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65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5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5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destraat 76 te Nijmegen: uitvoeren van renovatiewerkzaamhed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658</meta:user-defined>
    <meta:user-defined meta:name="OVERHEIDop.GmbID/DC.identifier">gmb-2017-129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VL 1</meta:user-defined>
    <meta:user-defined meta:name="OVERHEID.PostcodeHuisnummer/OVERHEIDop.postcodeHuisnummer">6534VV 10</meta:user-defined>
    <meta:user-defined meta:name="OVERHEID.PostcodeHuisnummer/OVERHEIDop.postcodeHuisnummer">6534VP 101</meta:user-defined>
    <meta:user-defined meta:name="OVERHEID.PostcodeHuisnummer/OVERHEIDop.postcodeHuisnummer">6534AP 107</meta:user-defined>
    <meta:user-defined meta:name="OVERHEID.PostcodeHuisnummer/OVERHEIDop.postcodeHuisnummer">6534VX 56</meta:user-defined>
    <meta:user-defined meta:name="OVERHEID.PostcodeHuisnummer/OVERHEIDop.postcodeHuisnummer">6534VZ 11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52.24 424783.56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937.63 424753.99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866.34 424738.1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29.62 424804.92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99.17 424706.87</meta:user-defined>
    <meta:user-defined meta:name="OVERHEIDop.versieInformatie"/>
  </office:meta>
</office:document-meta>
</file>