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59 te Nijmegen: verwijderen van asbest 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7</text:p>
            <text:p text:style-name="common-al">
            <text:span text:style-name="nadrukvet">Omschrijving: </text:span>verwijderen van asbest  golfplaten (Heyendaalseweg 2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3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FAFA93-2D38-4325-B15C-E8967B460F00" xlink:type="simple">http://www.nijmegen.nl/vergunningpagina/?guid=70FAFA93-2D38-4325-B15C-E8967B460F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6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59 te Nijmegen: verwijderen van asbest 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657</meta:user-defined>
    <meta:user-defined meta:name="OVERHEIDop.GmbID/DC.identifier">gmb-2017-129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SH 2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18.29 424842.85</meta:user-defined>
    <meta:user-defined meta:name="OVERHEIDop.versieInformatie"/>
  </office:meta>
</office:document-meta>
</file>