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verwijderen van asbest (Bijleveldsingel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3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C9AEFB-C0FB-4B21-8F33-DE3EB946D3CB" xlink:type="simple">http://www.nijmegen.nl/vergunningpagina/?guid=9FC9AEFB-C0FB-4B21-8F33-DE3EB946D3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leveldsingel 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6</meta:user-defined>
    <meta:user-defined meta:name="OVERHEIDop.GmbID/DC.identifier">gmb-2017-12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M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3.17 428343.34</meta:user-defined>
    <meta:user-defined meta:name="OVERHEIDop.versieInformatie"/>
  </office:meta>
</office:document-meta>
</file>