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8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verwijderen van asbest (Zwanenveld 56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2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6A6C87-3934-44BE-B589-12E83F85A76B" xlink:type="simple">http://www.nijmegen.nl/vergunningpagina/?guid=016A6C87-3934-44BE-B589-12E83F85A7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68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5</meta:user-defined>
    <meta:user-defined meta:name="OVERHEIDop.GmbID/DC.identifier">gmb-2017-12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V 568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9.26 426084.28</meta:user-defined>
    <meta:user-defined meta:name="OVERHEIDop.versieInformatie"/>
  </office:meta>
</office:document-meta>
</file>