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wijderen van asbest (Thijm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18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CEDAD1-510D-451E-A0F9-1F227A239BBA" xlink:type="simple">http://www.nijmegen.nl/vergunningpagina/?guid=B4CEDAD1-510D-451E-A0F9-1F227A239B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2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4</meta:user-defined>
    <meta:user-defined meta:name="OVERHEIDop.GmbID/DC.identifier">gmb-2017-12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S 2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24.71 427269.12</meta:user-defined>
    <meta:user-defined meta:name="OVERHEIDop.versieInformatie"/>
  </office:meta>
</office:document-meta>
</file>