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plein Zuid 10 te Nijmegen: slopen van de luifel bij de entre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slopen van de luifel bij de entree (Geert Grooteplein Zuid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0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843928-2619-43C3-A67D-19BE5DB54F57" xlink:type="simple">http://www.nijmegen.nl/vergunningpagina/?guid=62843928-2619-43C3-A67D-19BE5DB54F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t Grooteplein Zuid 10 te Nijmegen: slopen van de luifel bij de entre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3</meta:user-defined>
    <meta:user-defined meta:name="OVERHEIDop.GmbID/DC.identifier">gmb-2017-12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GA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2.82 426216.76</meta:user-defined>
    <meta:user-defined meta:name="OVERHEIDop.versieInformatie"/>
  </office:meta>
</office:document-meta>
</file>