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tenschappersbuurt fase A, Bellstraat t.h.v. nr. 6 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7 juli 2017.</text:p>
            <text:p text:style-name="common-al">Projectomschrijving: kappen van 2 bomen (1x iep, 1x sierappel). Reden voor kap: nieuwbouw en herinrichting van het gebied; beide bomen staan in de weg voor het in- en uitdraaien naar/van nieuw te realiseren parkeervakken. Verder is sierappel in slechte staat..</text:p>
            <text:p text:style-name="common-al">Dossier: 17OMGS19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965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5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5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tenschappersbuurt fase A, Bellstraat t.h.v. nr. 6 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52</meta:user-defined>
    <meta:user-defined meta:name="OVERHEIDop.GmbID/DC.identifier">gmb-2017-129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ZB 8</meta:user-defined>
    <meta:user-defined meta:name="OVERHEIDop.woonplaats">Schiedam</meta:user-defined>
    <meta:user-defined meta:name="OVERHEIDop.straatnaam">Bell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8069 437205</meta:user-defined>
    <meta:user-defined meta:name="OVERHEIDop.versieInformatie"/>
  </office:meta>
</office:document-meta>
</file>