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53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slopen van het hoofdgebouw (Weg door Jonkerbos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0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BE09EC-058F-4166-B52E-F3D9BD46A124" xlink:type="simple">http://www.nijmegen.nl/vergunningpagina/?guid=35BE09EC-058F-4166-B52E-F3D9BD46A1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53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1</meta:user-defined>
    <meta:user-defined meta:name="OVERHEIDop.GmbID/DC.identifier">gmb-2017-129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0.25 425693.08</meta:user-defined>
    <meta:user-defined meta:name="OVERHEIDop.versieInformatie"/>
  </office:meta>
</office:document-meta>
</file>