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 Klompelaan 37 te Nijmegen: slopen van bij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slopen van bijgebouw (Marga Klompelaan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39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753627-908C-44B1-8A5D-08C4E7ABD1B4" xlink:type="simple">http://www.nijmegen.nl/vergunningpagina/?guid=F3753627-908C-44B1-8A5D-08C4E7ABD1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ga Klompelaan 37 te Nijmegen: slopen van bij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50</meta:user-defined>
    <meta:user-defined meta:name="OVERHEIDop.GmbID/DC.identifier">gmb-2017-129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32.12 425126.81</meta:user-defined>
    <meta:user-defined meta:name="OVERHEIDop.versieInformatie"/>
  </office:meta>
</office:document-meta>
</file>