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rchenstraat 6 te Nijmegen: verbouwen van het pand tot 2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17</text:p>
            <text:p text:style-name="common-al">
            <text:span text:style-name="nadrukvet">Omschrijving: </text:span>verbouwen van het pand tot 2 appartementen (Van Berchenstraat 6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380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5-2017</text:p>
            <text:p text:style-name="common-al">
            <text:span text:style-name="nadrukvet">Verlengingsbesluit verzonden: </text:span>24-07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8C60F45-77AF-4994-814A-A0C475A5FEA2" xlink:type="simple">http://www.nijmegen.nl/vergunningpagina/?guid=28C60F45-77AF-4994-814A-A0C475A5FE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964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4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4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Berchenstraat 6 te Nijmegen: verbouwen van het pand tot 2 appartement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648</meta:user-defined>
    <meta:user-defined meta:name="OVERHEIDop.GmbID/DC.identifier">gmb-2017-129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BC 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95.08 428534.6</meta:user-defined>
    <meta:user-defined meta:name="OVERHEIDop.versieInformatie"/>
  </office:meta>
</office:document-meta>
</file>