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ossastraat 37 te Nijmegen: wijzigen van de westgevel van het souterrain en de indeling van appartement S2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7</text:p>
            <text:p text:style-name="common-al">
            <text:span text:style-name="nadrukvet">Omschrijving: </text:span>wijzigen van de westgevel van het souterrain en de indeling van appartement S2 (Barbarossastraat 37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7.1037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5-2017</text:p>
            <text:p text:style-name="common-al">
            <text:span text:style-name="nadrukvet">Verlengingsbesluit verzonden: </text:span>24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B967445-F538-4A21-ABFB-8CC081FD0F4C" xlink:type="simple">http://www.nijmegen.nl/vergunningpagina/?guid=FB967445-F538-4A21-ABFB-8CC081FD0F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64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4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4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barossastraat 37 te Nijmegen: wijzigen van de westgevel van het souterrain en de indeling van appartement S2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47</meta:user-defined>
    <meta:user-defined meta:name="OVERHEIDop.GmbID/DC.identifier">gmb-2017-129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EC 10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09.51 428569.94</meta:user-defined>
    <meta:user-defined meta:name="OVERHEIDop.versieInformatie"/>
  </office:meta>
</office:document-meta>
</file>