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ansiusstraat 12 te Nijmegen: vergroten van de bestaande woning middels een onderkeld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vergroten van de bestaande woning middels een onderkeldering (Bergansiusstraat 12 te Nijmegen)</text:p>
            <text:p text:style-name="common-al">
            <text:span text:style-name="nadrukvet">Activiteiten: </text:span>Bouwen; </text:p>
            <text:p text:style-name="common-al">
            <text:span text:style-name="nadrukvet">Zaaknummer: </text:span>W.Z17.105352.01</text:p>
            <text:p text:style-name="common-al">
            <text:span text:style-name="nadrukvet">Product: </text:span>omgevingsvergunning</text:p>
            <text:p text:style-name="common-al">
            <text:span text:style-name="nadrukvet">Ontvangst: </text:span>1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D0C348-C602-431E-AD61-922C76EA36D2" xlink:type="simple">http://www.nijmegen.nl/vergunningpagina/?guid=8CD0C348-C602-431E-AD61-922C76EA36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3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ansiusstraat 12 te Nijmegen: vergroten van de bestaande woning middels een onderkeld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39</meta:user-defined>
    <meta:user-defined meta:name="OVERHEIDop.GmbID/DC.identifier">gmb-2017-12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BW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35.17 427523.65</meta:user-defined>
    <meta:user-defined meta:name="OVERHEIDop.versieInformatie"/>
  </office:meta>
</office:document-meta>
</file>