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oorstenkamp 1919 te Nijmegen: plaatsen van naamsaanduiding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plaatsen van naamsaanduiding op de gevel (de Voorstenkamp 1919 te Nijmegen)</text:p>
            <text:p text:style-name="common-al">
            <text:span text:style-name="nadrukvet">Activiteiten: </text:span>Bouwen; </text:p>
            <text:p text:style-name="common-al">
            <text:span text:style-name="nadrukvet">Zaaknummer: </text:span>W.Z17.105351.01</text:p>
            <text:p text:style-name="common-al">
            <text:span text:style-name="nadrukvet">Product: </text:span>omgevingsvergunning</text:p>
            <text:p text:style-name="common-al">
            <text:span text:style-name="nadrukvet">Ontvangst: </text:span>16-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A5A55D7-FCE6-479A-B923-F32114288E05" xlink:type="simple">http://www.nijmegen.nl/vergunningpagina/?guid=2A5A55D7-FCE6-479A-B923-F32114288E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3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3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oorstenkamp 1919 te Nijmegen: plaatsen van naamsaanduiding op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36</meta:user-defined>
    <meta:user-defined meta:name="OVERHEIDop.GmbID/DC.identifier">gmb-2017-129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GR 190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985.14 426474.63</meta:user-defined>
    <meta:user-defined meta:name="OVERHEIDop.versieInformatie"/>
  </office:meta>
</office:document-meta>
</file>