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3 te Nijmegen: wijzigen van de winkel en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wijzigen van de winkel en kamerverhuur (Burchtstraat 63 te Nijmegen)</text:p>
            <text:p text:style-name="common-al">
            <text:span text:style-name="nadrukvet">Activiteiten: </text:span>Monument; Bouwen; Afwijken Bestemmingsplan; </text:p>
            <text:p text:style-name="common-al">
            <text:span text:style-name="nadrukvet">Zaaknummer: </text:span>W.Z17.105349.01</text:p>
            <text:p text:style-name="common-al">
            <text:span text:style-name="nadrukvet">Product: </text:span>omgevingsvergunning</text:p>
            <text:p text:style-name="common-al">
            <text:span text:style-name="nadrukvet">Ontvangst: </text:span>1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A097F4-2F9A-4A25-92F6-3F0626A64EE5" xlink:type="simple">http://www.nijmegen.nl/vergunningpagina/?guid=EFA097F4-2F9A-4A25-92F6-3F0626A64E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3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3 te Nijmegen: wijzigen van de winkel en kamer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5</meta:user-defined>
    <meta:user-defined meta:name="OVERHEIDop.GmbID/DC.identifier">gmb-2017-12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9.16 428797.47</meta:user-defined>
    <meta:user-defined meta:name="OVERHEIDop.versieInformatie"/>
  </office:meta>
</office:document-meta>
</file>