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 Faberlaan 24, 9744 DJ Groningen – vergroten bijgebouw (14-07-2017, 2017716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3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n Faberlaan 24, 9744 DJ Groningen – vergroten bijgebouw (14-07-2017, 2017716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34</meta:user-defined>
    <meta:user-defined meta:name="OVERHEIDop.GmbID/DC.identifier">gmb-2017-12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J 24</meta:user-defined>
    <meta:user-defined meta:name="OVERHEIDop.woonplaats">Groningen</meta:user-defined>
    <meta:user-defined meta:name="OVERHEIDop.straatnaam">Johann Fab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174 580236</meta:user-defined>
    <meta:user-defined meta:name="OVERHEIDop.versieInformatie"/>
  </office:meta>
</office:document-meta>
</file>