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gen tussen Scherpenkampweg 75 en Jonkerstraat te Nijmegen: aanleggen van een snelfietsrou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aanleggen van een snelfietsroute (Gelegen tussen Scherpenkampweg 75 en Jonkerstraat te Nijmegen)</text:p>
            <text:p text:style-name="common-al">
            <text:span text:style-name="nadrukvet">Activiteiten: </text:span>Grondwerkzaamheden; </text:p>
            <text:p text:style-name="common-al">
            <text:span text:style-name="nadrukvet">Zaaknummer: </text:span>W.Z17.105244.01</text:p>
            <text:p text:style-name="common-al">
            <text:span text:style-name="nadrukvet">Product: </text:span>omgevingsvergunning</text:p>
            <text:p text:style-name="common-al">
            <text:span text:style-name="nadrukvet">Ontvangst: </text:span>1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AC0B66-B18D-43E9-B8BE-420E87F066A6" xlink:type="simple">http://www.nijmegen.nl/vergunningpagina/?guid=2BAC0B66-B18D-43E9-B8BE-420E87F066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egen tussen Scherpenkampweg 75 en Jonkerstraat te Nijmegen: aanleggen van een snelfietsrou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3</meta:user-defined>
    <meta:user-defined meta:name="OVERHEIDop.GmbID/DC.identifier">gmb-2017-12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98.07 428078.53</meta:user-defined>
    <meta:user-defined meta:name="OVERHEIDop.versieInformatie"/>
  </office:meta>
</office:document-meta>
</file>