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Kruissteeg1c (plaatsen scootersafe voor de woning en aanpassen van hellingbaan); 377445; 17-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6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ruissteeg1c (plaatsen scootersafe voor de woning en aanpassen van hellingbaan); 377445; 17-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63</meta:user-defined>
    <meta:user-defined meta:name="OVERHEIDop.GmbID/DC.identifier">gmb-2017-12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DG</meta:user-defined>
    <meta:user-defined meta:name="OVERHEIDop.woonplaats">Hilversum</meta:user-defined>
    <meta:user-defined meta:name="OVERHEIDop.straatnaam">Kruisste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2 470577</meta:user-defined>
    <meta:user-defined meta:name="OVERHEIDop.versieInformatie"/>
  </office:meta>
</office:document-meta>
</file>