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9A te Nijmegen: OBM voor autodemont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OBM voor autodemontage (Rouwenboschweg 9A te Nijmegen)</text:p>
            <text:p text:style-name="common-al">
            <text:span text:style-name="nadrukvet">Activiteiten: </text:span>Milieu; </text:p>
            <text:p text:style-name="common-al">
            <text:span text:style-name="nadrukvet">Zaaknummer: </text:span>W.Z17.104896.01</text:p>
            <text:p text:style-name="common-al">
            <text:span text:style-name="nadrukvet">Product: </text:span>omgevingsvergunning</text:p>
            <text:p text:style-name="common-al">
            <text:span text:style-name="nadrukvet">Ontvangst: </text:span>2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C2DD84-DCE6-412E-BC03-C1C03780DE2F" xlink:type="simple">http://www.nijmegen.nl/vergunningpagina/?guid=69C2DD84-DCE6-412E-BC03-C1C03780DE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2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9A te Nijmegen: OBM voor autodemont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29</meta:user-defined>
    <meta:user-defined meta:name="OVERHEIDop.GmbID/DC.identifier">gmb-2017-129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55.98 429068.91</meta:user-defined>
    <meta:user-defined meta:name="OVERHEIDop.versieInformatie"/>
  </office:meta>
</office:document-meta>
</file>