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a H -Simon C -Garcia L -Heinrich B -Ananta T -Agatha C str Nijmegen - Grote Boel fase F en G: bouwen van 87 woningen - Grote Boel Noord fase 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7</text:p>
            <text:p text:style-name="common-al">
            <text:span text:style-name="nadrukvet">Omschrijving: </text:span>bouwen van 87 woningen - Grote Boel Noord fase 4 (Hella H -Simon C -Garcia L -Heinrich B -Ananta T -Agatha C str Nijmegen - Grote Boel fase F en G)</text:p>
            <text:p text:style-name="common-al">
            <text:span text:style-name="nadrukvet">Activiteiten: </text:span>Bouwen; Afwijken Bestemmingsplan; </text:p>
            <text:p text:style-name="common-al">
            <text:span text:style-name="nadrukvet">Zaaknummer: </text:span>W.Z17.105312.01</text:p>
            <text:p text:style-name="common-al">
            <text:span text:style-name="nadrukvet">Product: </text:span>omgevingsvergunning</text:p>
            <text:p text:style-name="common-al">
            <text:span text:style-name="nadrukvet">Ontvangst: </text:span>14-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D0CFA6-9662-4EB9-A7F1-4E0CDA04081E" xlink:type="simple">http://www.nijmegen.nl/vergunningpagina/?guid=05D0CFA6-9662-4EB9-A7F1-4E0CDA0408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62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2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2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a H -Simon C -Garcia L -Heinrich B -Ananta T -Agatha C str Nijmegen - Grote Boel fase F en G: bouwen van 87 woningen - Grote Boel Noord fase 4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28</meta:user-defined>
    <meta:user-defined meta:name="OVERHEIDop.GmbID/DC.identifier">gmb-2017-129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PostcodeHuisnummer/OVERHEIDop.postcodeHuisnummer">6515ZL 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09.87 432588.53</meta:user-defined>
    <meta:user-defined meta:name="OVERHEID.EPSG28992/DC.spatial">187098.929 432413.131</meta:user-defined>
    <meta:user-defined meta:name="OVERHEIDop.versieInformatie"/>
  </office:meta>
</office:document-meta>
</file>