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73 te Lent: Aanvraag ontheffing Laauwikstraat 73 in verband met strijdig gebruik bestemmingsplan  Vooroverleg h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Aanvraag ontheffing Laauwikstraat 73 in verband met strijdig gebruik bestemmingsplan  Vooroverleg he (Laauwikstraat 73 te Lent)</text:p>
            <text:p text:style-name="common-al">
            <text:span text:style-name="nadrukvet">Activiteiten: </text:span>Afwijken Bestemmingsplan; </text:p>
            <text:p text:style-name="common-al">
            <text:span text:style-name="nadrukvet">Zaaknummer: </text:span>W.Z17.105326.01</text:p>
            <text:p text:style-name="common-al">
            <text:span text:style-name="nadrukvet">Product: </text:span>omgevingsvergunning</text:p>
            <text:p text:style-name="common-al">
            <text:span text:style-name="nadrukvet">Ontvangst: </text:span>1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1E5DA1-7917-4B26-880C-DBE61D92AE49" xlink:type="simple">http://www.nijmegen.nl/vergunningpagina/?guid=8B1E5DA1-7917-4B26-880C-DBE61D92AE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uwikstraat 73 te Lent: Aanvraag ontheffing Laauwikstraat 73 in verband met strijdig gebruik bestemmingsplan  Vooroverleg h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27</meta:user-defined>
    <meta:user-defined meta:name="OVERHEIDop.GmbID/DC.identifier">gmb-2017-129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CH 7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52.61 430956.02</meta:user-defined>
    <meta:user-defined meta:name="OVERHEIDop.versieInformatie"/>
  </office:meta>
</office:document-meta>
</file>