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straat 97 te Nijmegen: aanleggen van een inrit en verplaatsen van de bestaande in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7-2017</text:p>
            <text:p text:style-name="common-al">
            <text:span text:style-name="nadrukvet">Omschrijving: </text:span>aanleggen van een inrit en verplaatsen van de bestaande inrit (Dennenstraat 97 te Nijmegen)</text:p>
            <text:p text:style-name="common-al">
            <text:span text:style-name="nadrukvet">Activiteiten: </text:span>Uitwegen; </text:p>
            <text:p text:style-name="common-al">
            <text:span text:style-name="nadrukvet">Zaaknummer: </text:span>W.Z17.105189.01</text:p>
            <text:p text:style-name="common-al">
            <text:span text:style-name="nadrukvet">Product: </text:span>omgevingsvergunning</text:p>
            <text:p text:style-name="common-al">
            <text:span text:style-name="nadrukvet">Ontvangst: </text:span>07-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B55F8B7-F5B2-4143-8F87-38288EB3CBB3" xlink:type="simple">http://www.nijmegen.nl/vergunningpagina/?guid=9B55F8B7-F5B2-4143-8F87-38288EB3CBB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962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2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2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nnenstraat 97 te Nijmegen: aanleggen van een inrit en verplaatsen van de bestaande in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625</meta:user-defined>
    <meta:user-defined meta:name="OVERHEIDop.GmbID/DC.identifier">gmb-2017-129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966.11 427360.25</meta:user-defined>
    <meta:user-defined meta:name="OVERHEIDop.versieInformatie"/>
  </office:meta>
</office:document-meta>
</file>