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rkt, 5 Mei Plein, Boels Ladies Tour 2017, evenementen vergunning voor ploegenpresentatie  maandag 28 augustus op de Markt van 19:00 tot 22:00 uur. De proloog  op dinsdag 29 augustus, start 14:30 en finish 16:00 uur. Wegen worden afgesloten tussen 08:00 en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62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5 Mei Plein, Boels Ladies Tour 2017, evenementen vergunning voor ploegenpresentatie  maandag 28 augustus op de Markt van 19:00 tot 22:00 uur. De proloog  op dinsdag 29 augustus, start 14:30 en finish 16:00 uur. Wegen worden afgesloten tussen 08:00 en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623</meta:user-defined>
    <meta:user-defined meta:name="OVERHEIDop.GmbID/DC.identifier">gmb-2017-129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D 1</meta:user-defined>
    <meta:user-defined meta:name="OVERHEIDop.woonplaats">Wageningen</meta:user-defined>
    <meta:user-defined meta:name="OVERHEIDop.straatnaam">5 Mei plein</meta:user-defined>
    <meta:user-defined meta:name="OVERHEID.PostcodeHuisnummer/OVERHEIDop.postcodeHuisnummer">6701CX 1</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77 442160</meta:user-defined>
    <meta:user-defined meta:name="OVERHEID.EPSG28992/DC.spatial">173931 441865</meta:user-defined>
    <meta:user-defined meta:name="OVERHEIDop.versieInformatie"/>
  </office:meta>
</office:document-meta>
</file>