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oniersweg 2 te Grijpskerke intrekken aanvraag omgevingsvergunning voor het uitbreiden van de lood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30 juli 2017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61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1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1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oniersweg 2 te Grijpskerke intrekken aanvraag omgevingsvergunning voor het uitbreiden van de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618</meta:user-defined>
    <meta:user-defined meta:name="OVERHEIDop.GmbID/DC.identifier">gmb-2017-12961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RE 2</meta:user-defined>
    <meta:user-defined meta:name="OVERHEIDop.woonplaats">Grijpskerke</meta:user-defined>
    <meta:user-defined meta:name="OVERHEIDop.straatnaam">Pionier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195 396676</meta:user-defined>
    <meta:user-defined meta:name="OVERHEIDop.versieInformatie"/>
  </office:meta>
</office:document-meta>
</file>