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Buitensingel 7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woning</text:p>
            <text:p text:style-name="common-al">Locatie: Buitensingel 79 te Borne</text:p>
            <text:p text:style-name="common-al">Datum verzending: 21 jul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961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1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1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uitensingel 79,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15</meta:user-defined>
    <meta:user-defined meta:name="OVERHEIDop.GmbID/DC.identifier">gmb-2017-129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meta:user-defined>
    <meta:user-defined meta:name="OVERHEIDop.woonplaats">Borne</meta:user-defined>
    <meta:user-defined meta:name="OVERHEIDop.straatnaam">Buitensing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258 479180</meta:user-defined>
    <meta:user-defined meta:name="OVERHEIDop.versieInformatie"/>
  </office:meta>
</office:document-meta>
</file>