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ndellaan 2, 3117 P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3 juli 2017.</text:p>
            <text:p text:style-name="common-al">Projectomschrijving: ramen plaatsen in het souterrain.</text:p>
            <text:p text:style-name="common-al">Dossier: 17OMGS180.</text:p>
            <text:p text:style-name="common-al">OLO: 305378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61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1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1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ndellaan 2, 3117 PW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13</meta:user-defined>
    <meta:user-defined meta:name="OVERHEIDop.GmbID/DC.identifier">gmb-2017-129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W 2</meta:user-defined>
    <meta:user-defined meta:name="OVERHEIDop.woonplaats">Schiedam</meta:user-defined>
    <meta:user-defined meta:name="OVERHEIDop.straatnaam">Vondel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25 436365</meta:user-defined>
    <meta:user-defined meta:name="OVERHEIDop.versieInformatie"/>
  </office:meta>
</office:document-meta>
</file>