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Singel 37 A, 3112 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activiteit: handelen in strijd met regels ruimtelijke ordening.</text:p>
            <text:p text:style-name="common-al">Geweigerd op 13 juli 2017.</text:p>
            <text:p text:style-name="common-al">Projectomschrijving: het wijzigen van de functie ten behoeve van detailhandel.</text:p>
            <text:p text:style-name="common-al">Dossier: 17OMGS165.</text:p>
            <text:p text:style-name="common-al">OLO: 3032865.</text:p>
            <text:p text:style-name="common-al">Op grond van de Algemene wet bestuursrecht kunnen belanghebbenden tegen een besluit (verleende/ geweigerde omgevingsvergunning) binnen zes weken na de verzenddatum van het besluit (schriftelijk) een gemotiveerd bezwaarschrift (onder vermelding van ons<text:span text:style-name="nadrukvet"/>kenmerk) bij burgemeester en wethouders indienen. U wordt verzocht om tegelijkertijd met het indienen van het bezwaarschrift een afschrift van het bestreden besluit mee te zenden.</text:p>
            <text:p text:style-name="common-al">Omdat het indienen van een bezwaarschrift de werking van het besluit niet schorst, kan de belanghebbende, indien hij/zij van mening is dat de behandeling van zijn/haar bezwaren onverwijlde spoed vereist, verzoeken om een voorlopige<text:span text:style-name="nadrukvet"/>voorziening (waardoor het besluit <text:span text:style-name="nadrukcur">wel</text:span> geschorst kan worden). Een verzoek om voorlopige voorziening dient te worden gericht aan de Rechtbank Rotterdam (sector Bestuursrecht), t.a.v. Voorzieningenrechter, Postbus 50951, 3007 BM Rotterdam. Een dergelijk verzoek kan pas<text:span text:style-name="nadrukvet"/>worden gedaan <text:span text:style-name="nadrukcur">nadat</text:span> een<text:span text:style-name="nadrukvet"/>bezwaarschrift is ingediend.</text:p>
            <text:p text:style-name="common-al">Geïnteresseerden kunnen over het bovenstaande en voor inzage in (archief-)stukken nadere informatie verkrijgen bij het omgevingsloket, Stadserf 1, maandag en vrijdag van 08.30 tot 17.00 uur, dinsdag 08.30 tot 12.30 uur, woensdag en donderdag 08.30 tot 20.00 uur<text:span text:style-name="nadrukvet">, </text:span>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96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ingel 37 A, 3112 G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12</meta:user-defined>
    <meta:user-defined meta:name="OVERHEIDop.GmbID/DC.identifier">gmb-2017-129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GJ 37b 1</meta:user-defined>
    <meta:user-defined meta:name="OVERHEIDop.woonplaats">Schiedam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01 436849</meta:user-defined>
    <meta:user-defined meta:name="OVERHEIDop.versieInformatie"/>
  </office:meta>
</office:document-meta>
</file>