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Vlissingenstraat 2 B, 3125 C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handelen in strijd met regels ruimtelijke ordening en reclame.</text:p>
            <text:p text:style-name="common-al">Aanvraag binnengekomen op 10 juli 2017.</text:p>
            <text:p text:style-name="common-al">Projectomschrijving: sexinrichting met 10 werkkamers.</text:p>
            <text:p text:style-name="common-al">Dossier: 17OMGS19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6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Vlissingenstraat 2 B, 3125 C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11</meta:user-defined>
    <meta:user-defined meta:name="OVERHEIDop.GmbID/DC.identifier">gmb-2017-12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CA 2b</meta:user-defined>
    <meta:user-defined meta:name="OVERHEIDop.woonplaats">Schiedam</meta:user-defined>
    <meta:user-defined meta:name="OVERHEIDop.straatnaam">Van Vlissinge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12 438968</meta:user-defined>
    <meta:user-defined meta:name="OVERHEIDop.versieInformatie"/>
  </office:meta>
</office:document-meta>
</file>