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bomen, Hoofdstraat 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kappen van drie bomen</text:p>
            <text:p text:style-name="common-al">Locatie: Hoofdstraat 5 te Zenderen</text:p>
            <text:p text:style-name="common-al">Datum verzending: 21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96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drie bomen, Hoofdstraat 5,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10</meta:user-defined>
    <meta:user-defined meta:name="OVERHEIDop.GmbID/DC.identifier">gmb-2017-129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A 5</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325 482382</meta:user-defined>
    <meta:user-defined meta:name="OVERHEIDop.versieInformatie"/>
  </office:meta>
</office:document-meta>
</file>