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meesterweg 48 en 50, 3123 A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7 juli 2017.</text:p>
            <text:p text:style-name="common-al">Projectomschrijving: het plaatsen van 2 dakopbouwen op de 1e verdieping.</text:p>
            <text:p text:style-name="common-al">Dossier: 17OMGS15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60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0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0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wmeesterweg 48 en 50, 3123 A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09</meta:user-defined>
    <meta:user-defined meta:name="OVERHEIDop.GmbID/DC.identifier">gmb-2017-129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A 48</meta:user-defined>
    <meta:user-defined meta:name="OVERHEIDop.woonplaats">Schiedam</meta:user-defined>
    <meta:user-defined meta:name="OVERHEIDop.straatnaam">Bouwmeesterweg</meta:user-defined>
    <meta:user-defined meta:name="OVERHEID.PostcodeHuisnummer/OVERHEIDop.postcodeHuisnummer">3123AA 5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859 439592</meta:user-defined>
    <meta:user-defined meta:name="OVERHEID.EPSG28992/DC.spatial">84864 439588</meta:user-defined>
    <meta:user-defined meta:name="OVERHEIDop.versieInformatie"/>
  </office:meta>
</office:document-meta>
</file>