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Mariastraat 2, 3117 NL te Schiedam</text:p>
      <text:section text:name="zakelijke-mededeling_id1-3-2" text:style-name="zakelijke-mededeling">
        <text:section text:name="zakelijke-mededeling-tekst_id1-3-2-1" text:style-name="zakelijke-mededeling-tekst">
          <text:section text:name="tekst_id1-3-2-1-1" text:style-name="tekst">
            <text:p text:style-name="common-al">Melding met de activiteit: slopen. </text:p>
            <text:p text:style-name="common-al">Melding binnengekomen op 13 juli 2017.</text:p>
            <text:p text:style-name="common-al">Projectomschrijving: slopen van het gehele pand.</text:p>
            <text:p text:style-name="common-al">Dossier: 17SLMS095.</text:p>
            <text:p text:style-name="common-al">OLO: 3081211.</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29608</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8</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608</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Mariastraat 2, 3117 NL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608</meta:user-defined>
    <meta:user-defined meta:name="OVERHEIDop.GmbID/DC.identifier">gmb-2017-1296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7NL 2</meta:user-defined>
    <meta:user-defined meta:name="OVERHEIDop.woonplaats">Schiedam</meta:user-defined>
    <meta:user-defined meta:name="OVERHEIDop.straatnaam">Maria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02 436868</meta:user-defined>
    <meta:user-defined meta:name="OVERHEIDop.versieInformatie"/>
  </office:meta>
</office:document-meta>
</file>