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luisstraat 6 A, 3122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voor beschermde monumenten.</text:p>
            <text:p text:style-name="common-al">Aanvraag binnengekomen op 13 juli 2017.</text:p>
            <text:p text:style-name="common-al">Projectomschrijving: het aanbrengen van een muurschildering aan de zijkant van het monument.</text:p>
            <text:p text:style-name="common-al">Dossier: 17OMGS196.</text:p>
            <text:p text:style-name="common-al">OLO: 30905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0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luisstraat 6 A, 3122 C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6</meta:user-defined>
    <meta:user-defined meta:name="OVERHEIDop.GmbID/DC.identifier">gmb-2017-12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J 6b</meta:user-defined>
    <meta:user-defined meta:name="OVERHEIDop.woonplaats">Schiedam</meta:user-defined>
    <meta:user-defined meta:name="OVERHEIDop.straatnaam">Nieuwe Slui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4 437075</meta:user-defined>
    <meta:user-defined meta:name="OVERHEIDop.versieInformatie"/>
  </office:meta>
</office:document-meta>
</file>